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sh - Kool &amp; the Gang</text:p>
      <text:p>Conver<text:span text:style-name="Measure_20__23_1">sa</text:span>tion is <text:span text:style-name="Measure_20__23_2">go</text:span>ing 'round <text:s text:c="10"/>[Intro]</text:p>
      <text:p><text:span text:style-name="Measure_20__23_1">Peo</text:span>ple talking 'bout the girl who'<text:span text:style-name="Measure_20__23_2">s</text:span> <text:s text:c="6"/>(x2)</text:p>
      <text:p><text:s text:c="4"/>come to town <text:s text:c="20"/>Bbm Bbm F# G#</text:p>
      <text:p>Lovely <text:span text:style-name="Measure_20__23_1">la</text:span>dy, pretty <text:span text:style-name="Measure_20__23_2">as</text:span> can be</text:p>
      <text:p><text:span text:style-name="Measure_20__23_1">No</text:span> one knows her name, she's just <text:span text:style-name="Measure_20__23_2">a m</text:span>ystery</text:p>
      <text:p>I have <text:span text:style-name="Measure_20__23_1">seen</text:span> her, maybe <text:span text:style-name="Measure_20__23_2">once</text:span> or twice</text:p>
      <text:p>The one thing I can say <text:span text:style-name="Measure_20__23_2">is</text:span> oh, she's very nice</text:p>
      <text:p>She's a <text:span text:style-name="Measure_20__23_1">la</text:span>dy, one I <text:span text:style-name="Measure_20__23_2">real</text:span>ly want to know</text:p>
      <text:p>Somehow, I've got to let m<text:span text:style-name="Measure_20__23_2">y f</text:span>eeling show</text:p>
      <text:p/>
      <text:p>(She's <text:span text:style-name="Measure_20__23_1">fresh</text:span>, fresh, ex<text:span text:style-name="Measure_20__23_2">ci</text:span>ting <text:s text:c="8"/>[Chorus]</text:p>
      <text:p><text:s/>(She's so exciting to <text:span text:style-name="Measure_20__23_2">me</text:span>, ()/</text:p>
      <text:p><text:s text:c="2"/>(She's) so inviting to m<text:span text:style-name="Measure_20__23_2">e, y</text:span>eah) x2)</text:p>
      <text:p/>
      <text:p>I've been <text:span text:style-name="Measure_20__23_1">thin</text:span>king about the <text:span text:style-name="Measure_20__23_2">way</text:span> you walk</text:p>
      <text:p><text:span text:style-name="Measure_20__23_1">Ba</text:span>by, uh, I like th<text:span text:style-name="Measure_20__23_2">e w</text:span>ay you talk</text:p>
      <text:p>Tell you <text:span text:style-name="Measure_20__23_1">some</text:span>thing I <text:span text:style-name="Measure_20__23_2">real</text:span>ly can't hide</text:p>
      <text:p><text:span text:style-name="Measure_20__23_1">Hea</text:span>ven must have sent you to b<text:span text:style-name="Measure_20__23_2">e b</text:span>y my side</text:p>
      <text:p>Fresh and <text:span text:style-name="Measure_20__23_1">love</text:span>ly, like a <text:span text:style-name="Measure_20__23_2">dream</text:span> come true</text:p>
      <text:p>I'll give anything to <text:span text:style-name="Measure_20__23_2">spend</text:span> the night with you</text:p>
      <text:p>What a <text:span text:style-name="Measure_20__23_1">fee</text:span>ling and <text:span text:style-name="Measure_20__23_2">I</text:span> can't stop it, baby</text:p>
      <text:p>Miss frisky lady, <text:span text:style-name="Measure_20__23_2">take</text:span> me away</text:p>
      <text:p><text:s text:c="38"/>[Chorus]</text:p>
      <text:p>Fresh as a <text:span text:style-name="Measure_20__23_2">sum</text:span>mer breeze <text:s text:c="4"/>[Bridge] <text:s text:c="2"/>(yeah)</text:p>
      <text:p>She'll take you by surpri<text:span text:style-name="Measure_20__23_2">se</text:span> <text:s/>(F# G# x3) <text:s text:c="6"/>()</text:p>
      <text:p>She means so <text:span text:style-name="Measure_20__23_2">much</text:span> to me <text:s text:c="6"/>F# G#-F</text:p>
      <text:p>I'll do whateve<text:span text:style-name="Measure_20__23_2">r t</text:span>o make her mine, bab<text:span text:style-name="Measure_20__23_1">y</text:span></text:p>
      <text:p/>
      <text:p><text:span text:style-name="Measure_20__23_2">Oh</text:span> yeah - … - Oo<text:span text:style-name="Measure_20__23_1">hh (</text:span><text:span text:style-name="Measure_20__23_2">la</text:span> x6) - Bab<text:span text:style-name="Measure_20__23_1">y, s</text:span>he's fre<text:span text:style-name="Measure_20__23_2">sh</text:span></text:p>
      <text:p>(She's <text:span text:style-name="Measure_20__23_1">fresh</text:span>, she's so fresh, (<text:span text:style-name="Measure_20__23_2">fresh</text:span> as a</text:p>
      <text:p><text:s text:c="5"/>a summer bree<text:span text:style-name="Measure_20__23_1">ze</text:span>/<text:span text:style-name="Measure_20__23_2">she</text:span> means so mu<text:span text:style-name="Measure_20__23_1">ch</text:span>…/[Jam])</text:p>
      <text:p><text:s/>She's so fre<text:span text:style-name="Measure_20__23_2">sh, sh</text:span>e's so fresh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mergency</meta:user-defined>
    <meta:user-defined meta:name="Year">1980</meta:user-defined>
  </office:meta>
</office:document-meta>
</file>